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19 Ashtonia op het Zwitsalterrein d.d. 24 mei t/m 13 juni 2019, Vlijtseweg 118 in Apeldoorn (De Kathedraal hal 32/35/36/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how Ashtonia    </text:p>
            <text:p text:style-name="tussenkopcur">Datum vergunning:  8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0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0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19 Ashtonia op het Zwitsalterrein d.d. 24 mei t/m 13 juni 2019, Vlijtseweg 118 in Apeldoorn (De Kathedraal hal 32/35/36/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04</meta:user-defined>
    <meta:user-defined meta:name="OVERHEIDop.GmbID/DC.identifier">gmb-2019-114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1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7 470942</meta:user-defined>
    <meta:user-defined meta:name="OVERHEIDop.versieInformatie"/>
  </office:meta>
</office:document-meta>
</file>