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696 Internationale modelautorace op een circuit d.d. 27 t/m 30 juni 2019, aan Kanaal Zuid 134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internationale modelautorace   </text:p>
            <text:p text:style-name="tussenkopcur">Datum vergunning:  8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60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0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0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696 Internationale modelautorace op een circuit d.d. 27 t/m 30 juni 2019, aan Kanaal Zuid 134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601</meta:user-defined>
    <meta:user-defined meta:name="OVERHEIDop.GmbID/DC.identifier">gmb-2019-1146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D 80</meta:user-defined>
    <meta:user-defined meta:name="OVERHEIDop.woonplaats">Apeldoorn</meta:user-defined>
    <meta:user-defined meta:name="OVERHEIDop.straatnaam">Kanaal Zui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599 468031</meta:user-defined>
    <meta:user-defined meta:name="OVERHEIDop.versieInformatie"/>
  </office:meta>
</office:document-meta>
</file>