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48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aanvraag ontvangen voor een omgevingsvergunning op locatie Lekdijk 48 in Hagestein. De aanvraag is geregistreerd onder zaaknummer OV-2019-0198. De aanvraag betreft het bouwen van een bijgebouw na sloop van alle opstall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60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ekdijk 48 in Hage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00</meta:user-defined>
    <meta:user-defined meta:name="OVERHEIDop.GmbID/DC.identifier">gmb-2019-114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4KC 48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7604.3 443852.4</meta:user-defined>
    <meta:user-defined meta:name="OVERHEIDop.versieInformatie"/>
  </office:meta>
</office:document-meta>
</file>