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, 5211 DM, ’s-Hertogenbosch, het wijzigen van een 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sstraat 5, 5211 DM, ’s-Hertogenbosch, het wijzigen van een gevel, bouwen, reclame, WB00045518, 0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6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5, 5211 DM, ’s-Hertogenbosch, het wijzigen van een 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60</meta:user-defined>
    <meta:user-defined meta:name="OVERHEIDop.GmbID/DC.identifier">gmb-2019-11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M 5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5 411304</meta:user-defined>
    <meta:user-defined meta:name="OVERHEIDop.versieInformatie"/>
  </office:meta>
</office:document-meta>
</file>