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23 100-jarig bestaan Dekker meubelen “hofleverancier” d.d. 11 mei 2019, Asselsestraat 53/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100-jarig bestaan   </text:p>
            <text:p text:style-name="tussenkopcur">Datum vergunning:  8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423 100-jarig bestaan Dekker meubelen “hofleverancier” d.d. 11 mei 2019, Asselsestraat 53/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99</meta:user-defined>
    <meta:user-defined meta:name="OVERHEIDop.GmbID/DC.identifier">gmb-2019-114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S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14 469513</meta:user-defined>
    <meta:user-defined meta:name="OVERHEIDop.versieInformatie"/>
  </office:meta>
</office:document-meta>
</file>