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(besloten) Circus in de zorg, Grasterrein + parkeerterrein nabij de instelling aan de Rosendaalseweg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(besloten) Circus in de zorg</text:p>
            <text:p text:style-name="common-al">Datum: 1 oktober 2019 t/m 2 oktober 2019</text:p>
            <text:p text:style-name="common-al">Locatie: Grasterrein + parkeerterrein nabij de instelling aan de Rosendaalseweg 485</text:p>
            <text:p text:style-name="common-al">Dossiernummer: 36106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5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(besloten) Circus in de zorg, Grasterrein + parkeerterrein nabij de instelling aan de Rosendaalseweg 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97</meta:user-defined>
    <meta:user-defined meta:name="OVERHEIDop.GmbID/DC.identifier">gmb-2019-1145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K 485 211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64 445214</meta:user-defined>
    <meta:user-defined meta:name="OVERHEIDop.versieInformatie"/>
  </office:meta>
</office:document-meta>
</file>