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Besluit Maatwerkvoorschriften, Loes van Overeemlaan 8, het stellen van maatwerkvoorschriften m.b.t. het geluid, 2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Besluit Maatwerkvoorschriften, Loes van Overeemlaan 8, het stellen van maatwerkvoorschriften m.b.t. het geluid, 25-04-2018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59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Besluit Maatwerkvoorschriften, Loes van Overeemlaan 8, het stellen van maatwerkvoorschriften m.b.t. het geluid, 2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96</meta:user-defined>
    <meta:user-defined meta:name="OVERHEIDop.GmbID/DC.identifier">gmb-2019-114596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op.referentienummer">Z-VERG-2016-4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Z 8</meta:user-defined>
    <meta:user-defined meta:name="OVERHEIDop.woonplaats">Amersfoort</meta:user-defined>
    <meta:user-defined meta:name="OVERHEIDop.straatnaam">Loes van Overeem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91 460599</meta:user-defined>
    <meta:user-defined meta:name="OVERHEIDop.versieInformatie"/>
  </office:meta>
</office:document-meta>
</file>