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TH-evaluatie 2018</text:p>
      <text:section text:name="zakelijke-mededeling_id1-3-2" text:style-name="zakelijke-mededeling">
        <text:section text:name="zakelijke-mededeling-tekst_id1-3-2-1" text:style-name="zakelijke-mededeling-tekst">
          <text:section text:name="tekst_id1-3-2-1-1" text:style-name="tekst">
            <text:p text:style-name="common-al">Op 30 april 2019 heeft het college van de gemeente Meierijstad de VTH-evaluatie 2018 vastgesteld. Ingevolge het besluit omgevingsrecht (BOR) moet jaarlijks worden geëvalueerd over de activiteiten die hebben plaatsgevonden op het gebied van de uitvoering van de VTH taken en moet worden ingegaan op de in het uitvoeringsprogramma gestelde doelen. De evaluatie over 2018 geeft onder andere inzicht in wat er gedaan is aan de in het VTH-beleid en het VTH-uitvoeringsprogramma 2018 gestelde doelen en waar eventuele bijstellingen moeten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ghel, 8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59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9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9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TH-evaluati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94</meta:user-defined>
    <meta:user-defined meta:name="OVERHEIDop.GmbID/DC.identifier">gmb-2019-114594</meta:user-defined>
    <meta:user-defined meta:name="OVERHEID.TaxonomieBeleidsagenda/OVERHEID.category">Openbare orde en veiligheid | Organisatie en beleid</meta:user-defined>
    <meta:user-defined meta:name="OVERHEID.Gemeente/DC.spatial">Meierijsta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op.externeBijlage">Gemeente Meierijstad - VTH-evaluatie 2018|exb-2019-23062</meta:user-defined>
    <meta:user-defined meta:name="OVERHEID.EPSG28992/DC.spatial">165959 402835</meta:user-defined>
    <meta:user-defined meta:name="OVERHEIDop.versieInformatie"/>
  </office:meta>
</office:document-meta>
</file>