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nette 3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ei 2019 een besluit genomen op de aanvraag omgevingsvergunning voor de nieuwbouw van een woning op locatie Reinette 3 Helden. De aanvraag is geregistreerd onder zaaknummer 1406079.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5 me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59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9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9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nette 3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593</meta:user-defined>
    <meta:user-defined meta:name="OVERHEIDop.GmbID/DC.identifier">gmb-2019-114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KZ 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431.39 370736.97</meta:user-defined>
    <meta:user-defined meta:name="OVERHEIDop.versieInformatie"/>
  </office:meta>
</office:document-meta>
</file>