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pirerend Papendal, Papenda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pirerend Papendal       </text:p>
            <text:p text:style-name="common-al">Datum: 21 mei 2019 t/m 20 juni 2019</text:p>
            <text:p text:style-name="common-al">Locatie: Papendallaan 8</text:p>
            <text:p text:style-name="common-al">Dossiernummer: 36208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59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spirerend Papendal, Papenda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91</meta:user-defined>
    <meta:user-defined meta:name="OVERHEIDop.GmbID/DC.identifier">gmb-2019-114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