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gesteinsestraat 22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gemeente een aanvraag ontvangen voor een omgevingsvergunning op locatie Hagesteinsestraat 22 in Hoef en Haag. De aanvraag is geregistreerd onder zaaknummer OV-2019-0203. De aanvraag betreft plaatsen van een dakkapel op het achterdakvlak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458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8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8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Hagesteinsestraat 22 in Hoef 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89</meta:user-defined>
    <meta:user-defined meta:name="OVERHEIDop.GmbID/DC.identifier">gmb-2019-114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5TH 22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6334.83 444482.08</meta:user-defined>
    <meta:user-defined meta:name="OVERHEIDop.versieInformatie"/>
  </office:meta>
</office:document-meta>
</file>