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kopen van  levensmiddelen en diepvriesproducten, Akerstraat-Noord 110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kopen van levensmiddelen en diepvriesproducten, Akerstraat-Noord 110, 6431 HP te Hoensbroek (datum besluit</text:span>
            <text:span text:style-name="nadrukvet">: </text:span>
            <text:span text:style-name="nadrukvet">07-05-2019</text:span>
            <text:span text:style-name="nadrukvet">, dossiernummer </text:span>
            <text:span text:style-name="nadrukvet">883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5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igering Omgevingsvergunning na reguliere procedure: het verkopen van  levensmiddelen en diepvriesproducten, Akerstraat-Noord 110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88</meta:user-defined>
    <meta:user-defined meta:name="OVERHEIDop.GmbID/DC.identifier">gmb-2019-1145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P 110</meta:user-defined>
    <meta:user-defined meta:name="OVERHEIDop.woonplaats">Hoensbroek</meta:user-defined>
    <meta:user-defined meta:name="OVERHEIDop.straatnaam">Akerstraat-N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483 326959</meta:user-defined>
    <meta:user-defined meta:name="OVERHEIDop.versieInformatie"/>
  </office:meta>
</office:document-meta>
</file>