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De jaarlijkse Eldense Draai, het plein De Bri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De jaarlijkse Eldense Draai</text:p>
            <text:p text:style-name="common-al">Datum: 16 juni 2019</text:p>
            <text:p text:style-name="common-al">Locatie: het plein De Brink</text:p>
            <text:p text:style-name="common-al">Dossiernummer: 362177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4586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586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586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De jaarlijkse Eldense Draai, het plein De Brin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586</meta:user-defined>
    <meta:user-defined meta:name="OVERHEIDop.GmbID/DC.identifier">gmb-2019-11458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2AT 9a</meta:user-defined>
    <meta:user-defined meta:name="OVERHEIDop.woonplaats">Arnhem</meta:user-defined>
    <meta:user-defined meta:name="OVERHEIDop.straatnaam">De brink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081 441176</meta:user-defined>
    <meta:user-defined meta:name="OVERHEIDop.versieInformatie"/>
  </office:meta>
</office:document-meta>
</file>