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rink 8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ei 2019 heeft de gemeente een aanvraag ontvangen voor het vergroten van de woning aan de achtergevel op de verdieping op locatie Nieuwe Brink 8A te Bussum. De aanvraag is geregistreerd onder zaaknummer HZ_WABO-19-080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58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8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8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rink 8A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85</meta:user-defined>
    <meta:user-defined meta:name="OVERHEIDop.GmbID/DC.identifier">gmb-2019-114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KB 8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10.7 476253.79</meta:user-defined>
    <meta:user-defined meta:name="OVERHEIDop.versieInformatie"/>
  </office:meta>
</office:document-meta>
</file>