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gelschorstraat 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19 een aanvraag omgevingsvergunning met zaaknummer <text:span text:style-name="nadrukvet">W-AOV190232 </text:span>hebben ontvangen voor het uitbreiden van het pand (Museum Sluiskil) op de locatie <text:span text:style-name="nadrukvet">Vogelschorstraat 7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5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ogelschorstraat 7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82</meta:user-defined>
    <meta:user-defined meta:name="OVERHEIDop.GmbID/DC.identifier">gmb-2019-114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AN 8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62.71 366546.75</meta:user-defined>
    <meta:user-defined meta:name="OVERHEIDop.versieInformatie"/>
  </office:meta>
</office:document-meta>
</file>