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meloseweg 99 in Harbrinkhoe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Almeloseweg 99 in Harbrinkhoek</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45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meloseweg 99 in Harbrinkhoek: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1458</meta:user-defined>
    <meta:user-defined meta:name="OVERHEIDop.GmbID/DC.identifier">gmb-2019-114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99</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60.84 489889.94</meta:user-defined>
    <meta:user-defined meta:name="OVERHEIDop.versieInformatie"/>
  </office:meta>
</office:document-meta>
</file>