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lverbackZ Summer BBQ &amp; Workout, Parkje gelegen aan de waterspeeltuin in El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lverbackZ Summer BBQ &amp; Workout</text:p>
            <text:p text:style-name="common-al">Datum: 14 juli 2019</text:p>
            <text:p text:style-name="common-al">Locatie: Parkje gelegen aan de waterspeeltuin in Elderveld</text:p>
            <text:p text:style-name="common-al">Dossiernummer: 3567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lverbackZ Summer BBQ &amp; Workout, Parkje gelegen aan de waterspeeltuin in El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77</meta:user-defined>
    <meta:user-defined meta:name="OVERHEIDop.GmbID/DC.identifier">gmb-2019-1145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T 28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95 441215</meta:user-defined>
    <meta:user-defined meta:name="OVERHEIDop.versieInformatie"/>
  </office:meta>
</office:document-meta>
</file>