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 Baarn Omgevingsvergunning Wijkamplaa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jkamplaan 18 te Baarn</text:span> (3742 WR)    het veranderen van het raamkozijn (24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57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 Baarn Omgevingsvergunning Wijkamp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75</meta:user-defined>
    <meta:user-defined meta:name="OVERHEIDop.GmbID/DC.identifier">gmb-2019-114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R 18</meta:user-defined>
    <meta:user-defined meta:name="OVERHEIDop.woonplaats">Baarn</meta:user-defined>
    <meta:user-defined meta:name="OVERHEIDop.straatnaam">Wijka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82 468538</meta:user-defined>
    <meta:user-defined meta:name="OVERHEIDop.versieInformatie"/>
  </office:meta>
</office:document-meta>
</file>