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raam in zijgevel, Havezathenallee 57 A (zaaknummer Z2019-0000721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vezathenallee 57 A </text:span> ontvangen 30 april 2019 voor het plaatsen van een raam in de zij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4574</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74</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74</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raam in zijgevel, Havezathenallee 57 A (zaaknummer Z2019-000072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574</meta:user-defined>
    <meta:user-defined meta:name="OVERHEIDop.GmbID/DC.identifier">gmb-2019-114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WL 57</meta:user-defined>
    <meta:user-defined meta:name="OVERHEIDop.woonplaats">Zwolle</meta:user-defined>
    <meta:user-defined meta:name="OVERHEIDop.straatnaam">Havezathenalle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430 505704</meta:user-defined>
    <meta:user-defined meta:name="OVERHEIDop.versieInformatie"/>
  </office:meta>
</office:document-meta>
</file>