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evenementenvergunning en ontheffing Drank- en Horecawet Festival Kamping Kitsch Lansard 15 juni 2019</text:p>
      <text:section text:name="regeling_id1-3-2" text:style-name="regeling">
        <text:section text:name="aanhef_id1-3-2-1" text:style-name="aanhef">
          <text:section text:name="preambule_id1-3-2-1-1" text:style-name="preambule">
            <text:p text:style-name="al">
            <text:span text:style-name="nadrukvet"/>
          </text:p>
            <text:p text:style-name="al">De burgemeester (wnd) van Eersel;</text:p>
            <text:p text:style-name="al">gelet op het bepaalde in artikel 2:25 van de Algemene Plaatselijke Verordening Eersel 2018, de nota Uitvoeringsbeleid evenementen Eersel 2019, artikel 35 Drank- en Horecawet en afdeling 10.1.1 van de Algemene wet bestuursrecht;</text:p>
            <text:p text:style-name="al">overwegende dat de burgemeester gelet op bovenstaande regelgeving bevoegd is een evenementenvergunning en een ontheffing artikel 35 Drank- en Horecawet te verlenen en deze, indien nodig, weer in te trekken;</text:p>
            <text:p text:style-name="al">overwegende dat het om redenen van efficiëntie en zorgvuldige uitoefening vergt deze bevoegdheid in verband met een klein gedeelte van Festival Kamping Kitsch op 15 juni 2019 op Eersels grondgebied en een groot gedeelte van Festival Kamping Kitsch op 15 juni 2019 op Eindhovens grondgebied te doen uitoefenen door de burgemeester van de gemeente Eindhoven;</text:p>
            <text:p text:style-name="al">besluit vast te stellen het Mandaatbesluit evenementenvergunning en ontheffing Drank- en Horecawet Festival Kamping Kitsch Lansard 15 juni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k verleen aan de burgemeester van de gemeente Eindhoven mandaat betreffende mijn bevoegdheid tot het verlenen van een evenementenvergunning en een ontheffing artikel 35 Drank- en Horecawet, het houden van toezicht in dit kader en het intrekken van deze besluiten op grond van de hierboven genoemde regelgeving voor de duur en ten behoeve van de in de overwegingen genoemd Festival Kamping Kitsch op Landsard Beach op 15 juni 2019. Bij dit besluit behoort de bijgevoegde situatietekening. </text:p>
            <text:p text:style-name="al"/>
            <text:p text:style-name="al">Dit mandaat treedt in werking daags na publicatie. </text:p>
            <text:p text:style-name="al"/>
            <text:p text:style-name="al">Aldus besloten door de burgemeester (wnd) van Eersel op 19 april 2019.</text:p>
            <text:p text:style-name="al"/>
          </text:section>
        </text:section>
        <text:section text:name="regeling-sluiting_id1-3-2-3" text:style-name="regeling-sluiting">
          <text:section text:name="ondertekening_id1-3-2-3-1">
            <text:p><text:span text:style-name="functie">de burgemeester (wnd),</text:span></text:p>
            <text:p><text:span text:style-name="functie"/></text:p>
            <text:p><text:span text:style-name="functie"/></text:p>
            <text:p><text:span text:style-name="functie"/></text:p>
            <text:p><text:span text:style-name="functie">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457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7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7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evenementenvergunning en ontheffing Drank- en Horecawet Festival Kamping Kitsch Lansard 15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72</meta:user-defined>
    <meta:user-defined meta:name="OVERHEIDop.GmbID/DC.identifier">gmb-2019-114572</meta:user-defined>
    <meta:user-defined meta:name="OVERHEID.TaxonomieBeleidsagenda/OVERHEID.category">Openbare orde en veiligheid | Organisatie en beleid</meta:user-defined>
    <meta:user-defined meta:name="OVERHEID.Gemeente/DC.spatial">Eersel</meta:user-defined>
    <meta:user-defined meta:name="DC.source">afdeling 10.1.1 van de Algemene wet bestuursrecht;1.0:c:BWBR0005537&amp;afdeling=10.1.1&amp;g=2019-04-02</meta:user-defined>
    <meta:user-defined meta:name="DC.source">artikel 35 van de Drank- en Horecawet;1.0:c:BWBR0002458&amp;artikel=35&amp;g=2017-12-31</meta:user-defined>
    <meta:user-defined meta:name="DCTERMS.alternative">Mandaatbesluit evenementenvergunning en ontheffing Drank- en Horecawet Festival Kamping Kitsch Lansard 15 juni 2019</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op.externeBijlage">Situatietekening Kamping Kitsch Lansard|exb-2019-23055</meta:user-defined>
    <meta:user-defined meta:name="OVERHEID.EPSG28992/DC.spatial">149741 374251</meta:user-defined>
    <meta:user-defined meta:name="OVERHEIDop.versieInformatie"/>
  </office:meta>
</office:document-meta>
</file>