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valdilaan 1, 5242 HD, Rosmalen, het kappen van 2 berken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valdilaan 1, 5242 HD, Rosmalen, het kappen van 2 berkenbomen, kappen, WB00045504, 03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57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valdilaan 1, 5242 HD, Rosmalen, het kappen van 2 berkenbom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457</meta:user-defined>
    <meta:user-defined meta:name="OVERHEIDop.GmbID/DC.identifier">gmb-2019-11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HD 1</meta:user-defined>
    <meta:user-defined meta:name="OVERHEIDop.woonplaats">Rosmalen</meta:user-defined>
    <meta:user-defined meta:name="OVERHEIDop.straatnaam">Vivaldi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767 413171</meta:user-defined>
    <meta:user-defined meta:name="OVERHEIDop.versieInformatie"/>
  </office:meta>
</office:document-meta>
</file>