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rink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april 2019 een besluit genomen op de aanvraag met zaaknummer HZ_WABO-18-2281 voor het wijzigen van de profilering van de ramen, het plaatsen van een nieuwe deur en het aanbrengen van een zonwering op locatie Nieuwe Brink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56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6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6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rink 1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66</meta:user-defined>
    <meta:user-defined meta:name="OVERHEIDop.GmbID/DC.identifier">gmb-2019-114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KA 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15.33 476295.56</meta:user-defined>
    <meta:user-defined meta:name="OVERHEIDop.versieInformatie"/>
  </office:meta>
</office:document-meta>
</file>