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A Alberdingk Thijmstraat 2 in Hengelo</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een aanvraag ontvangen voor een omgevingsvergunning voor het vervangen van een coniferen haag door een schutting op locatie J A Alberdingk Thijmstraat 2 in Hengelo. De aanvraag is geregistreerd onder zaaknummer O-2019-0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5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 A Alberdingk Thijmstraat 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563</meta:user-defined>
    <meta:user-defined meta:name="OVERHEIDop.GmbID/DC.identifier">gmb-2019-11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HV 2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119.9 475559.9</meta:user-defined>
    <meta:user-defined meta:name="OVERHEIDop.versieInformatie"/>
  </office:meta>
</office:document-meta>
</file>