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een gedeelte van de Schoonstraat en het pleintje bij de Hoogstraat, 5384 AN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Braderie tijdens de kermis Heesch op 24 juni 2019 van 16.00 uur tot 22.00 uur. </text:p>
            <text:p text:style-name="common-al">Het besluit is verzonden op 10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5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een gedeelte van de Schoonstraat en het pleintje bij de Hoogstraat, 5384 AN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60</meta:user-defined>
    <meta:user-defined meta:name="OVERHEIDop.GmbID/DC.identifier">gmb-2019-114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Schoo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37 415905</meta:user-defined>
    <meta:user-defined meta:name="OVERHEIDop.versieInformatie"/>
  </office:meta>
</office:document-meta>
</file>