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Tombergstraat 1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anuari 2019 een aanvraag voor een omgevingsvergunning ontvangen. Dit betreft het kappen van een boom ter plaatse van de Willem Tombergstraat 11 in Gouda. De aanvraag is geregistreerd onder kenmerk 2019015578.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456</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6</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6</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lem Tombergstraat 11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456</meta:user-defined>
    <meta:user-defined meta:name="OVERHEIDop.GmbID/DC.identifier">gmb-2019-11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SE 1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147.58 447612.9</meta:user-defined>
    <meta:user-defined meta:name="OVERHEIDop.versieInformatie"/>
  </office:meta>
</office:document-meta>
</file>