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Groen van Prinstererlaan 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Groen van Prinstererlaan 4, het verwijderen van asbesthoudend materiaal, Rechtsmiddel: Geen. Ter informatie.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55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5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5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Groen van Prinstererlaan 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557</meta:user-defined>
    <meta:user-defined meta:name="OVERHEIDop.GmbID/DC.identifier">gmb-2019-11455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9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P 4</meta:user-defined>
    <meta:user-defined meta:name="OVERHEIDop.woonplaats">Amersfoort</meta:user-defined>
    <meta:user-defined meta:name="OVERHEIDop.straatnaam">Groen van Prinster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55 462504</meta:user-defined>
    <meta:user-defined meta:name="OVERHEIDop.versieInformatie"/>
  </office:meta>
</office:document-meta>
</file>