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mei 2019 heeft de gemeente een aanvraag ontvangen voor het doorbreken van een dragende muur op locatie Brediusweg 34 te Bussum. De aanvraag is geregistreerd onder zaaknummer HZ_WABO-19-079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556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56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56</meta:user-defined>
    <meta:user-defined meta:name="OVERHEIDop.GmbID/DC.identifier">gmb-2019-114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G 3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3.82 477018.46</meta:user-defined>
    <meta:user-defined meta:name="OVERHEIDop.versieInformatie"/>
  </office:meta>
</office:document-meta>
</file>