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archman Wuytierslaan 234, het houden van een incidentele festiviteit op 3, 4 en 5 mei 2019, 02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archman Wuytierslaan 234, het houden van een incidentele festiviteit op 3, 4 en 5 mei 2019, 02-05-2019. Rechtsmiddel: Bezwaar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55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archman Wuytierslaan 234, het houden van een incidentele festiviteit op 3, 4 en 5 mei 2019, 02-05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52</meta:user-defined>
    <meta:user-defined meta:name="OVERHEIDop.GmbID/DC.identifier">gmb-2019-114552</meta:user-defined>
    <meta:user-defined meta:name="OVERHEID.TaxonomieBeleidsagenda/OVERHEID.category">Cultuur en recreatie | Organisatie en beleid</meta:user-defined>
    <meta:user-defined meta:name="OVERHEIDop.referentienummer">1020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3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48 463276</meta:user-defined>
    <meta:user-defined meta:name="OVERHEIDop.versieInformatie"/>
  </office:meta>
</office:document-meta>
</file>