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1, 5243 RC, Rosmalen, het bouwen van een technische ruimte + terrasoverkapping t.b.v. nieuw aan te leggen zwembad 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1, 5243 RC, Rosmalen, het bouwen van een technische ruimte + terrasoverkapping t.b.v. nieuw aan te leggen zwembad, bouwen, WB00045528, 0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5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1, 5243 RC, Rosmalen, het bouwen van een technische ruimte + terrasoverkapping t.b.v. nieuw aan te leggen zwembad 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455</meta:user-defined>
    <meta:user-defined meta:name="OVERHEIDop.GmbID/DC.identifier">gmb-2019-11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1a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7 414951</meta:user-defined>
    <meta:user-defined meta:name="OVERHEIDop.versieInformatie"/>
  </office:meta>
</office:document-meta>
</file>