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straat 1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aanvraag ontvangen voor een omgevingsvergunning op locatie Lekstraat 12 in Hoef en Haag. De aanvraag is geregistreerd onder zaaknummer OV-2019-0202. De aanvraag betreft het plaatsen van een dakkapel op het achterdakvlak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54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straat 12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44</meta:user-defined>
    <meta:user-defined meta:name="OVERHEIDop.GmbID/DC.identifier">gmb-2019-114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TD 1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339.85 444297.99</meta:user-defined>
    <meta:user-defined meta:name="OVERHEIDop.versieInformatie"/>
  </office:meta>
</office:document-meta>
</file>