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 Hoofdweg 73 te Steenbergen, het oprichten van een schuur, 3 me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.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454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4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4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 Hoofdweg 73 te Steenbergen, het oprichten van een schuur, 3 mei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42</meta:user-defined>
    <meta:user-defined meta:name="OVERHEIDop.GmbID/DC.identifier">gmb-2019-114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7PA 73</meta:user-defined>
    <meta:user-defined meta:name="OVERHEIDop.woonplaats">Steenberg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184 568138</meta:user-defined>
    <meta:user-defined meta:name="OVERHEIDop.versieInformatie"/>
  </office:meta>
</office:document-meta>
</file>