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Nicolaas Beetslaan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colaas Beetslaan 38 te Baarn</text:span> (3743 HM)    Het uitbreiding van de eeste verdieping aan de achterzijde van de woning door middel van een bijna verdiepinghoog dakkapel (27 april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454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4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4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Nicolaas Beets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40</meta:user-defined>
    <meta:user-defined meta:name="OVERHEIDop.GmbID/DC.identifier">gmb-2019-114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M 38</meta:user-defined>
    <meta:user-defined meta:name="OVERHEIDop.woonplaats">Baarn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65 468828</meta:user-defined>
    <meta:user-defined meta:name="OVERHEIDop.versieInformatie"/>
  </office:meta>
</office:document-meta>
</file>