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pelaar 6, 5221 GD, ’s-Hertogenbosch, het bouwen van een bijge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Lepelaar 6, 5221 GD, ’s-Hertogenbosch, het bouwen van een bijgebouw, bouwen, WB00045019, 09-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5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pelaar 6, 5221 GD, ’s-Hertogenbosch, het bouwen van een bijgebouw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454</meta:user-defined>
    <meta:user-defined meta:name="OVERHEIDop.GmbID/DC.identifier">gmb-2019-114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GD 6</meta:user-defined>
    <meta:user-defined meta:name="OVERHEIDop.woonplaats">'s-Hertogenbosch</meta:user-defined>
    <meta:user-defined meta:name="OVERHEIDop.straatnaam">Lepelaa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349 414332</meta:user-defined>
    <meta:user-defined meta:name="OVERHEIDop.versieInformatie"/>
  </office:meta>
</office:document-meta>
</file>