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plaatsing buitendeel warmtepomp, Boterbloem 16, 6245 TA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plaatsen van het buitendeel van een warmtepomp van de rechterzijgevel naar de achtergevel van de woning, gelegen op het perceel <text:span text:style-name="nadrukvet">Boterbloem 16, 6245 TA  Eijsden </text:span>(ontvangen d.d. 7 me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0 me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453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3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3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plaatsing buitendeel warmtepomp, Boterbloem 16, 6245 TA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34</meta:user-defined>
    <meta:user-defined meta:name="OVERHEIDop.GmbID/DC.identifier">gmb-2019-114534</meta:user-defined>
    <meta:user-defined meta:name="OVERHEID.TaxonomieBeleidsagenda/OVERHEID.category">Ruimte en infrastructuur | Organisatie en beleid</meta:user-defined>
    <meta:user-defined meta:name="OVERHEIDop.referentienummer">Z-HZ_WABO-2019-000737</meta:user-defined>
    <meta:user-defined meta:name="DCTERMS.abstract">het verplaatsen van het buitendeel van een warmtepomp van de rechterzijgevel naar de achtergevel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A 16</meta:user-defined>
    <meta:user-defined meta:name="OVERHEIDop.woonplaats">Eijsden</meta:user-defined>
    <meta:user-defined meta:name="OVERHEIDop.straatnaam">Boter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609 310308</meta:user-defined>
    <meta:user-defined meta:name="OVERHEIDop.versieInformatie"/>
  </office:meta>
</office:document-meta>
</file>