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Langewijk 15 te Nieuw-Roden, het kappen van twee kastanjebomen, met herplantplicht, 7 me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bovenstaande vergunning hebben verleend.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453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3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Langewijk 15 te Nieuw-Roden, het kappen van twee kastanjebomen, met herplantplicht, 7 me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32</meta:user-defined>
    <meta:user-defined meta:name="OVERHEIDop.GmbID/DC.identifier">gmb-2019-114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TD 15</meta:user-defined>
    <meta:user-defined meta:name="OVERHEIDop.woonplaats">Nieuw-Roden</meta:user-defined>
    <meta:user-defined meta:name="OVERHEIDop.straatnaam">Langew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327 572283</meta:user-defined>
    <meta:user-defined meta:name="OVERHEIDop.versieInformatie"/>
  </office:meta>
</office:document-meta>
</file>