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zem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besloten om de beslistermijn voor de aanvraag met zaaknummer OV-2019-0038 voor een omgevingsvergunning op locatie Boezemweg 17 in Lexmond te verlengen voor een periode van maximaal 6 weken. De aanvraag betreft het bouwen van een woning, na sloop van de be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ezemweg 17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31</meta:user-defined>
    <meta:user-defined meta:name="OVERHEIDop.GmbID/DC.identifier">gmb-2019-11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LT 17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312.76 441201.81</meta:user-defined>
    <meta:user-defined meta:name="OVERHEIDop.versieInformatie"/>
  </office:meta>
</office:document-meta>
</file>