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er hoogte van Vlierakkersweg 6 in Langeveen: Mrcl Paascros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er hoogte van Vlierakkersweg 6 in Langeveen</text:p>
            <text:p text:style-name="common-al">
            <text:span text:style-name="nadrukvet">Wat en wanneer?</text:span>
          </text:p>
            <text:p text:style-name="common-al">Mrcl Paascross op 22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45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er hoogte van Vlierakkersweg 6 in Langeveen: Mrcl Paascr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453</meta:user-defined>
    <meta:user-defined meta:name="OVERHEIDop.GmbID/DC.identifier">gmb-2019-114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B 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689.85 496504</meta:user-defined>
    <meta:user-defined meta:name="OVERHEIDop.versieInformatie"/>
  </office:meta>
</office:document-meta>
</file>