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seed of ambtsbelofte gemeente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overwegende dat:</text:p>
            <text:p text:style-name="al"/>
            <text:p text:style-name="al">- het gewenst is nadere regels te stellen met betrekking tot de integriteit van de medewerkers van de gemeente Het Hogeland </text:p>
            <text:p text:style-name="al">besluit:</text:p>
            <text:p text:style-name="al">- gelet op artikel 125 van de Ambtenarenwet;</text:p>
            <text:p text:style-name="al">- gelet op het gestelde in artikel 160 Gemeentewet; </text:p>
            <text:p text:style-name="al">- gelet op artikel 15:1a van de Collectieve Arbeidsvoorwaardenregeling en Uitwerkingsovereenkomst (CAR/UWO)</text:p>
            <text:p text:style-name="al">- na bereikte overeenstemming in de commissie voor Bijzonder Ondernemingsraad, d.d. 6 februari 2019;</text:p>
            <text:p text:style-name="al"/>
            <text:p text:style-name="al">tot vaststelling van de navolgende Regeling ambtseed of ambtsbelof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medewerker: de ambtenaar, als bedoeld in artikel 1.1, lid 1, sub a van de CAR-UWO;</text:p>
              </text:list-item>
              <text:list-item text:style-override="id1-3-2-2-2-3-2">
                <text:number>b.</text:number>
                <text:p text:style-name="al">inhuurkrachten: alle medewerkers die geen ambtenaar zijn maar wel werkzaamheden verrichten voor de gemeente al dan niet betaalde of tegen een (stage-)vergoeding;</text:p>
              </text:list-item>
              <text:list-item text:style-override="id1-3-2-2-2-3-3">
                <text:number>c.</text:number>
                <text:p text:style-name="al">college: het college van burgemeester en wethouders;</text:p>
              </text:list-item>
              <text:list-item text:style-override="id1-3-2-2-2-3-4">
                <text:number>d.</text:number>
                <text:p text:style-name="al">ambtseed: de eed als bedoeld in artikel 15:1a van de CAR-UWO;</text:p>
              </text:list-item>
              <text:list-item text:style-override="id1-3-2-2-2-3-5">
                <text:number>e.</text:number>
                <text:p text:style-name="al">ambtsbelofte: de belofte als bedoeld in artikel 15:1a van de CAR-UWO;</text:p>
              </text:list-item>
              <text:list-item text:style-override="id1-3-2-2-2-3-6">
                <text:number>f.</text:number>
                <text:p text:style-name="al">integriteitverklaring: schriftelijke vastlegging van de aflegging van de ambtseed/-belofte door een ambtenaar.</text:p>
              </text:list-item>
            </text:list>
          </text:section>
          <text:section text:name="artikel_id1-3-2-2-3" text:style-name="artikel">
            <text:p text:style-name="artikel_kop_titel"><text:span text:style-name="artikel_kop_label">Artikel</text:span> <text:span text:style-name="artikel_kop_nr">2</text:span> Toepassing</text:p>
            <text:list text:style-name="id1-3-2-2-3-2">
              <text:list-item text:style-override="id1-3-2-2-3-2-1">
                <text:number>1.</text:number>
                <text:p text:style-name="al">Het afleggen van de ambtseed of belofte is verplicht voor de medewerkers van gemeente Het Hogeland.</text:p>
              </text:list-item>
              <text:list-item text:style-override="id1-3-2-2-3-2-2">
                <text:number>2.</text:number>
                <text:p text:style-name="al">De eed of belofte aflegging vindt plaats in de eerstvolgende daarvoor georganiseerde bijeenkomst na de indiensttreding van de medewerker.</text:p>
              </text:list-item>
              <text:list-item text:style-override="id1-3-2-2-3-2-3">
                <text:number>3.</text:number>
                <text:p text:style-name="al">De medewerker wordt hiervoor schriftelijk uitgenodigd.</text:p>
              </text:list-item>
              <text:list-item text:style-override="id1-3-2-2-3-2-4">
                <text:number>4.</text:number>
                <text:p text:style-name="al">De ambtseed of ambtsbelofte wordt door de medewerker afgelegd ten overstaan van de burgemeester of zijn vervanger in aanwezigheid van een getuige.</text:p>
              </text:list-item>
              <text:list-item text:style-override="id1-3-2-2-3-2-5">
                <text:number>5.</text:number>
                <text:p text:style-name="al">De ambtseed of ambtsbelofte wordt door de griffier ten overstaan van de raad afgelegd.</text:p>
              </text:list-item>
              <text:list-item text:style-override="id1-3-2-2-3-2-6">
                <text:number>6.</text:number>
                <text:p text:style-name="al">De ambtseed of ambtsbelofte wordt door het griffiepersoneel ten overstaan van de griffier in aanwezigheid van een getuige of ten overstaan van de werkgeverscommissie afgelegd.</text:p>
              </text:list-item>
            </text:list>
          </text:section>
          <text:section text:name="artikel_id1-3-2-2-4" text:style-name="artikel">
            <text:p text:style-name="artikel_kop_titel"><text:span text:style-name="artikel_kop_label">Artikel</text:span> <text:span text:style-name="artikel_kop_nr">3</text:span> Keuze ambtseed of ambtsbelofte </text:p>
            <text:p text:style-name="al">De ambtenaar maakt vooraf een keuze tussen het afleggen van de ambtseed of de ambtsbelofte.</text:p>
          </text:section>
          <text:section text:name="artikel_id1-3-2-2-5" text:style-name="artikel">
            <text:p text:style-name="artikel_kop_titel"><text:span text:style-name="artikel_kop_label">Artikel</text:span> <text:span text:style-name="artikel_kop_nr">4</text:span> Afleggen ambtseed of ambtsbelofte</text:p>
            <text:list text:style-name="id1-3-2-2-5-2">
              <text:list-item text:style-override="id1-3-2-2-5-2-1">
                <text:number>1.</text:number>
                <text:p text:style-name="al">Aan de aflegging van de ambtseed of ambtsbelofte, die plaatsvindt in een speciaal daarvoor georganiseerde bijeenkomst, gaat een korte toespraak vooraf, waarin gewezen wordt op de bijzondere verantwoordelijkheid en positie van de ambtenaar in de openbare dienst en de waarde en inhoud van de ambtseed en ambtsbelofte worden toegelicht.</text:p>
              </text:list-item>
              <text:list-item text:style-override="id1-3-2-2-5-2-2">
                <text:number>2.</text:number>
                <text:p text:style-name="al">Het afleggen van de ambtseed gebeurt door voorlezing van de tekst van de ambtseed of ambtsbelofte, door de burgemeester, waarna de ambtenaar woordelijk uitspreekt: “Zo waarlijk helpe mij God Almachtig”.</text:p>
              </text:list-item>
              <text:list-item text:style-override="id1-3-2-2-5-2-3">
                <text:number>3.</text:number>
                <text:p text:style-name="al">Het afleggen van de ambtsbelofte gebeurt door voorlezing van de tekst van de ambtseed of ambtsbelofte, door de burgemeester, waarna de ambtenaar woordelijk uitspreekt: “Dat verklaar en beloof ik”.</text:p>
              </text:list-item>
              <text:list-item text:style-override="id1-3-2-2-5-2-4">
                <text:number>4.</text:number>
                <text:p text:style-name="al">Tenzij hij aan zijn godsdienstige gezindheid de plicht ontleent de ambtseed of de belofte op andere wijze te doen.</text:p>
              </text:list-item>
              <text:list-item text:style-override="id1-3-2-2-5-2-5">
                <text:number>5.</text:number>
                <text:p text:style-name="al">De ambtseed wordt staande afgelegd, waarbij de ambtenaar de twee voorste vingers van de rechterhand aaneengesloten opsteekt. De ambtsbelofte wordt staande afgelegd, zonder hand opsteken.</text:p>
              </text:list-item>
              <text:list-item text:style-override="id1-3-2-2-5-2-6">
                <text:number>6.</text:number>
                <text:p text:style-name="al">De tekst van de ambtseed of ambtsbelofte luidt als volgt:</text:p>
              </text:list-item>
            </text:list>
            <text:p text:style-name="al"/>
            <text:p text:style-name="al">Daartoe zweer / beloof ik als ambtenaar :</text:p>
            <text:p text:style-name="al"/>
            <text:list text:style-name="id1-3-2-2-5-6">
              <text:list-item text:style-override="id1-3-2-2-5-6-1">
                <text:number>•</text:number>
                <text:p text:style-name="al">Ik zweer/beloof dat ik de Grondwet en alle overige wetten in ons land zal eerbiedigen;</text:p>
              </text:list-item>
              <text:list-item text:style-override="id1-3-2-2-5-6-2">
                <text:number>•</text:number>
                <text:p text:style-name="al">Ik zweer/beloof, dat ik mijn functie nauwgezet en adequaat zal vervullen en de mij verstrekte opdrachten naar beste vermogen zal volbrengen;</text:p>
              </text:list-item>
              <text:list-item text:style-override="id1-3-2-2-5-6-3">
                <text:number>•</text:number>
                <text:p text:style-name="al">Ik zweer/beloof dat ik de belangen van de gemeente zal behartigen zoveel in mijn vermogen is;</text:p>
              </text:list-item>
              <text:list-item text:style-override="id1-3-2-2-5-6-4">
                <text:number>•</text:number>
                <text:p text:style-name="al">Ik zweer/beloof dat ik zaken die mij uit hoofde van mijn functie vertrouwelijk ter kennis komen of waarvan ik het vertrouwelijke karakter moet inzien, geheim zal houden voor anderen dan die personen aan wie ik ambtshalve tot mededeling verplicht ben;</text:p>
              </text:list-item>
              <text:list-item text:style-override="id1-3-2-2-5-6-5">
                <text:number>•</text:number>
                <text:p text:style-name="al">Ik zweer/beloof dat ik mij zal gedragen zoals een goed ambtenaar betaamt, dat ik zorgvuldig, onkreukbaar en betrouwbaar zal zijn en dat ik niets zal doen dat het aanzien van het ambt zal schaden;</text:p>
              </text:list-item>
              <text:list-item text:style-override="id1-3-2-2-5-6-6">
                <text:number>•</text:number>
                <text:p text:style-name="al">Ik zweer/beloof, dat ik loyaal ben ten opzichte van de bestuursorganen van de gemeente Het Hogeland en het door hen vastgesteld beleid;</text:p>
              </text:list-item>
              <text:list-item text:style-override="id1-3-2-2-5-6-7">
                <text:number>•</text:number>
                <text:p text:style-name="al">Ik zweer/beloof, dat ik geen misbruik maak van mijn positie als ambtenaar.</text:p>
              </text:list-item>
            </text:list>
          </text:section>
          <text:section text:name="artikel_id1-3-2-2-6" text:style-name="artikel">
            <text:p text:style-name="artikel_kop_titel"><text:span text:style-name="artikel_kop_label">Artikel</text:span> <text:span text:style-name="artikel_kop_nr">5</text:span> Het afleggen van de ambtseed/ambtsbelofte en het ondertekenen van de integriteitsverklaring</text:p>
            <text:list text:style-name="id1-3-2-2-6-2">
              <text:list-item text:style-override="id1-3-2-2-6-2-1">
                <text:number>1.</text:number>
                <text:p text:style-name="al">De integriteitsverklaring, in tweevoud opgemaakt, wordt door de ambtenaar en de burgemeester ondertekend;</text:p>
              </text:list-item>
              <text:list-item text:style-override="id1-3-2-2-6-2-2">
                <text:number>2.</text:number>
                <text:p text:style-name="al">De ambtenaar ontvangt een exemplaar. Het andere exemplaar wordt in het personeelsdossier van de ambtenaar opgeborgen.</text:p>
              </text:list-item>
              <text:list-item text:style-override="id1-3-2-2-6-2-3">
                <text:number>3.</text:number>
                <text:p text:style-name="al">Inhuurkrachten leggen niet de ambtseed of ambtsbelofte af. Zij zijn verplicht om een integriteitsverklaring te ondertekenen.</text:p>
              </text:list-item>
            </text:list>
          </text:section>
          <text:section text:name="artikel_id1-3-2-2-7" text:style-name="artikel">
            <text:p text:style-name="artikel_kop_titel"><text:span text:style-name="artikel_kop_label">Artikel</text:span> <text:span text:style-name="artikel_kop_nr">6</text:span> Onvoorziene gevallen</text:p>
            <text:p text:style-name="al">In die gevallen waarin de regeling niet of niet in redelijkheid voorziet, beslist het college van burgemeester en wethouders.</text:p>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e regeling treedt in werking de dag na die van de bekendmaking en werkt terug tot en met 1 januari 2019.</text:p>
              </text:list-item>
              <text:list-item text:style-override="id1-3-2-2-8-2-2">
                <text:number>2.</text:number>
                <text:p text:style-name="al">De regeling wordt aangehaald als “Regeling ambtseed/ambtsbelofte gemeente Het Hogela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9 februari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5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eed of ambtsbelofte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528</meta:user-defined>
    <meta:user-defined meta:name="OVERHEIDop.GmbID/DC.identifier">gmb-2019-11452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t Hogeland</meta:user-defined>
    <meta:user-defined meta:name="DC.source">artikel 125 van de Ambtenarenwet;1.0:c:BWBR0001947&amp;artikel=125&amp;g=2018-07-28</meta:user-defined>
    <meta:user-defined meta:name="DC.source">artikel 160 van de Gemeentewet;1.0:c:BWBR0005416&amp;artikel=160&amp;g=2019-01-01</meta:user-defined>
    <meta:user-defined meta:name="DC.source">;http://car-uwo.nl/car-uwo-integraal</meta:user-defined>
    <meta:user-defined meta:name="DCTERMS.alternative">Regeling ambtseed/ambtsbelofte gemeente Het Hogeland</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16</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4079_1</meta:user-defined>
    <meta:user-defined meta:name="OVERHEIDop.versieInformatie"/>
  </office:meta>
</office:document-meta>
</file>