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gevelsteigers, afvalcontainers, opslagcontainers, schaftketen, dixi en bouwhekken, Schepen van Voorsthof 2 t/m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gevelsteigers, afvalcontainers, opslagcontainers, schaftketen, dixi en bouwhekken</text:p>
            <text:p text:style-name="common-al">Locatie: Schepen van Voorsthof 2 t/m 220</text:p>
            <text:p text:style-name="common-al">Datum: 3 juni 2019 tot en met 20 december 2019</text:p>
            <text:p text:style-name="common-al">Dossiernummer: 3545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2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gevelsteigers, afvalcontainers, opslagcontainers, schaftketen, dixi en bouwhekken, Schepen van Voorsthof 2 t/m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6</meta:user-defined>
    <meta:user-defined meta:name="OVERHEIDop.GmbID/DC.identifier">gmb-2019-1145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JA 17</meta:user-defined>
    <meta:user-defined meta:name="OVERHEIDop.woonplaats">Arnhem</meta:user-defined>
    <meta:user-defined meta:name="OVERHEIDop.straatnaam">Schepen van Voorst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73 441272</meta:user-defined>
    <meta:user-defined meta:name="OVERHEIDop.versieInformatie"/>
  </office:meta>
</office:document-meta>
</file>