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outwal 3-3C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mei 2019 een besluit genomen op de aanvraag voor een omgevingsvergunning op locatie De Houtwal 3-3C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een parkeerschuur</text:p>
            <text:p text:style-name="common-al">Locatie: De Houtwal 3-3C te Veghel</text:p>
            <text:p text:style-name="common-al">Zaaknummer: OV-2019-016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me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52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2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2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Houtwal 3-3C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23</meta:user-defined>
    <meta:user-defined meta:name="OVERHEIDop.GmbID/DC.identifier">gmb-2019-114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J 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034.77 402881</meta:user-defined>
    <meta:user-defined meta:name="OVERHEIDop.versieInformatie"/>
  </office:meta>
</office:document-meta>
</file>