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noeckgensheuvel 62, het plaatsen van een dakkapel op het voordakvlak, 0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Snoeckgensheuvel 62, het plaatsen van  een dakkapel op het voordakvlak, 01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noeckgensheuvel 62, het plaatsen van een dakkapel op het voordakvlak, 01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21</meta:user-defined>
    <meta:user-defined meta:name="OVERHEIDop.GmbID/DC.identifier">gmb-2019-114521</meta:user-defined>
    <meta:user-defined meta:name="OVERHEID.TaxonomieBeleidsagenda/OVERHEID.category">Huisvesting | Organisatie en beleid</meta:user-defined>
    <meta:user-defined meta:name="OVERHEIDop.referentienummer">102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N 62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1727</meta:user-defined>
    <meta:user-defined meta:name="OVERHEIDop.versieInformatie"/>
  </office:meta>
</office:document-meta>
</file>