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kappen 3 bomen, Pater Kustersweg 8, 6267 NL 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kappen van 3  bomen (1 Prunus, 1 Betula Pendula en 1 Quercus Robur) op het perceel <text:span text:style-name="nadrukvet">Pater Kustersweg 8, 6267 NL  Cadier en Keer </text:span>(ontvangen d.d. 7 mei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10 mei 2019</text:span>
          </text:p>
            <text:p text:style-name="common-al">Burgemeester en wethouders van Eijsden-Margraten,</text:p>
            <text:p text:style-name="common-al">De loco-secretaris, 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14520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520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520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kappen 3 bomen, Pater Kustersweg 8, 6267 NL 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520</meta:user-defined>
    <meta:user-defined meta:name="OVERHEIDop.GmbID/DC.identifier">gmb-2019-114520</meta:user-defined>
    <meta:user-defined meta:name="OVERHEID.TaxonomieBeleidsagenda/OVERHEID.category">Ruimte en infrastructuur | Organisatie en beleid</meta:user-defined>
    <meta:user-defined meta:name="OVERHEIDop.referentienummer">Z-HZ_WABO-2019-000738</meta:user-defined>
    <meta:user-defined meta:name="DCTERMS.abstract">het kappen van 3  bomen (1 Prunus, 1 Betula Pendula en 1 Quercus Robur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7NL 8</meta:user-defined>
    <meta:user-defined meta:name="OVERHEIDop.woonplaats">Cadier en Keer</meta:user-defined>
    <meta:user-defined meta:name="OVERHEIDop.straatnaam">Pater Kusterswe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0364 316553</meta:user-defined>
    <meta:user-defined meta:name="OVERHEIDop.versieInformatie"/>
  </office:meta>
</office:document-meta>
</file>