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Opslagcontainer, Parkeerplaats aan de Laan van de Vr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Opslagcontainer</text:p>
            <text:p text:style-name="common-al">Datum: 27 mei 2019 t/m 5 juli 2019</text:p>
            <text:p text:style-name="common-al">Locatie: Parkeerplaats aan de Laan van de Vrede</text:p>
            <text:p text:style-name="common-al">Dossiernummer: 36250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51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1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1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Opslagcontainer, Parkeerplaats aan de Laan van de Vr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19</meta:user-defined>
    <meta:user-defined meta:name="OVERHEIDop.GmbID/DC.identifier">gmb-2019-11451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ND</meta:user-defined>
    <meta:user-defined meta:name="OVERHEIDop.woonplaats">Arnhem</meta:user-defined>
    <meta:user-defined meta:name="OVERHEIDop.straatnaam">Laan van de Vre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016 441723</meta:user-defined>
    <meta:user-defined meta:name="OVERHEIDop.versieInformatie"/>
  </office:meta>
</office:document-meta>
</file>