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slagsweg 167 in Hengelo</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voor het veranderen en vergroten van een woonhuis op locatie Uitslagsweg 167 in Hengelo. De aanvraag is geregistreerd onder zaaknummer O-2019-02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51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1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1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itslagsweg 16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518</meta:user-defined>
    <meta:user-defined meta:name="OVERHEIDop.GmbID/DC.identifier">gmb-2019-114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LP 16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75 477587.7</meta:user-defined>
    <meta:user-defined meta:name="OVERHEIDop.versieInformatie"/>
  </office:meta>
</office:document-meta>
</file>