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rtierstraat 2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omgevingsvergunning op locatie Nortierstraat 2 in Oosterwijk. De aanvraag is geregistreerd onder zaaknummer OV-2019-0201. De aanvraag betreft het verbouwen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51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Nortierstraat 2 in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17</meta:user-defined>
    <meta:user-defined meta:name="OVERHEIDop.GmbID/DC.identifier">gmb-2019-114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63LL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298.85 432019.05</meta:user-defined>
    <meta:user-defined meta:name="OVERHEIDop.versieInformatie"/>
  </office:meta>
</office:document-meta>
</file>