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Werken Groningerweg 40 te Peize, het aanleggen van een dam voor een nieuwe uitrit, verlengd tot 28 juni 2019.</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1451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1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1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ing beslistermijn omgevingsvergunning Werken Groningerweg 40 te Peize, het aanleggen van een dam voor een nieuwe uitrit, verlengd tot 28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16</meta:user-defined>
    <meta:user-defined meta:name="OVERHEIDop.GmbID/DC.identifier">gmb-2019-114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TC 40</meta:user-defined>
    <meta:user-defined meta:name="OVERHEIDop.woonplaats">Peize</meta:user-defined>
    <meta:user-defined meta:name="OVERHEIDop.straatnaam">Groninger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9107 575231</meta:user-defined>
    <meta:user-defined meta:name="OVERHEIDop.versieInformatie"/>
  </office:meta>
</office:document-meta>
</file>