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383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besloten de omgevingsvergunning voor Van IJsendijkstraat 383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gevelbekleding van het bedrijfs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383, 1442L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14</meta:user-defined>
    <meta:user-defined meta:name="OVERHEIDop.GmbID/DC.identifier">gmb-2019-1145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182.75 503245.14</meta:user-defined>
    <meta:user-defined meta:name="OVERHEIDop.versieInformatie"/>
  </office:meta>
</office:document-meta>
</file>