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jheidslaan 1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mei 2019 een aanvraag voor een omgevingsvergunning ontvangen. Dit betreft het plaatsen van een dakkapel op het voor- en achtergeveldakvlak van de woning ter plaatse van de Vrijheidslaan 12 in Nieuwerkerk aan den IJssel. De aanvraag is geregistreerd onder kenmerk 201928654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4510</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10</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10</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rijheidslaan 12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510</meta:user-defined>
    <meta:user-defined meta:name="OVERHEIDop.GmbID/DC.identifier">gmb-2019-114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EB 12</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128 442527</meta:user-defined>
    <meta:user-defined meta:name="OVERHEIDop.versieInformatie"/>
  </office:meta>
</office:document-meta>
</file>