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ffierborch 4, 5241 LN, Rosmalen, het splitsen van een bedrijfs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affierborch 4, 5241 LN, Rosmalen, het splitsen van een bedrijfspand, bouwen, WB00044438, 08-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5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ffierborch 4, 5241 LN, Rosmalen, het splitsen van een bedrijfspand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451</meta:user-defined>
    <meta:user-defined meta:name="OVERHEIDop.GmbID/DC.identifier">gmb-2019-114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LN 4</meta:user-defined>
    <meta:user-defined meta:name="OVERHEIDop.woonplaats">Rosmalen</meta:user-defined>
    <meta:user-defined meta:name="OVERHEIDop.straatnaam">Saffier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423 414745</meta:user-defined>
    <meta:user-defined meta:name="OVERHEIDop.versieInformatie"/>
  </office:meta>
</office:document-meta>
</file>