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Vennootsweg 2 te Een, het vergroten van de woning (legalisatie) en reconstructie van het schuur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Vennootsweg 2 te Een, het vergroten van de woning (legalisatie) en reconstructie van het schuurda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50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0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nnootsweg 2 te Een, het vergroten van de woning (legalisatie) en reconstructie van het schuur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09</meta:user-defined>
    <meta:user-defined meta:name="OVERHEIDop.GmbID/DC.identifier">gmb-2019-114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E 2</meta:user-defined>
    <meta:user-defined meta:name="OVERHEIDop.woonplaats">Een</meta:user-defined>
    <meta:user-defined meta:name="OVERHEIDop.straatnaam">Vennoot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885 565745</meta:user-defined>
    <meta:user-defined meta:name="OVERHEIDop.versieInformatie"/>
  </office:meta>
</office:document-meta>
</file>